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0pt" style:font-size-asian="10pt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0pt" style:font-size-asian="10pt"/>
    </style:style>
    <style:style style:name="P30" style:parent-style-name="內文" style:family="paragraph">
      <style:paragraph-properties fo:line-height="0.1666in">
        <style:tab-stops>
          <style:tab-stop style:type="right" style:position="10.9166in"/>
        </style:tab-stops>
      </style:paragraph-properties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0pt" style:font-size-asian="10pt"/>
    </style:style>
    <style:style style:name="TableColumn66" style:family="table-column">
      <style:table-column-properties style:column-width="0.8152in" style:use-optimal-column-width="false"/>
    </style:style>
    <style:style style:name="TableColumn67" style:family="table-column">
      <style:table-column-properties style:column-width="0.8097in" style:use-optimal-column-width="false"/>
    </style:style>
    <style:style style:name="TableColumn68" style:family="table-column">
      <style:table-column-properties style:column-width="1.627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1.672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2.359in" style:use-optimal-column-width="false"/>
    </style:style>
    <style:style style:name="Table65" style:family="table">
      <style:table-properties style:width="10.9256in" fo:margin-left="0.0208in" table:align="left"/>
    </style:style>
    <style:style style:name="TableRow75" style:family="table-row">
      <style:table-row-properties style:min-row-height="0.3395in" style:use-optimal-row-height="false" fo:keep-together="always"/>
    </style:style>
    <style:style style:name="TableCell7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強調粗體" style:family="text">
      <style:text-properties style:font-name="Arial" style:font-name-complex="Arial" style:font-size-complex="12pt"/>
    </style:style>
    <style:style style:name="TableCell8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8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強調粗體" style:family="text">
      <style:text-properties style:font-name="Arial" style:font-name-complex="Arial" style:font-size-complex="12pt"/>
    </style:style>
    <style:style style:name="TableCell8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2951in" fo:text-indent="-0.2354in">
        <style:tab-stops/>
      </style:paragraph-properties>
    </style:style>
    <style:style style:name="T92" style:parent-style-name="強調粗體" style:family="text">
      <style:text-properties style:font-name="Arial" style:font-name-complex="Arial" style:font-size-complex="12pt"/>
    </style:style>
    <style:style style:name="TableCell9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9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強調粗體" style:family="text">
      <style:text-properties style:font-name="Arial" style:font-name-complex="Arial" style:font-size-complex="12pt"/>
    </style:style>
    <style:style style:name="TableRow99" style:family="table-row">
      <style:table-row-properties style:min-row-height="0.218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強調粗體" style:family="text">
      <style:text-properties style:font-name="Arial" style:font-name-complex="Arial" style:font-size-complex="12pt"/>
    </style:style>
    <style:style style:name="TableCell10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vertical-align="baseline" fo:margin-top="0.125in" fo:line-height="0.1805in" fo:margin-left="0.0833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P111" style:parent-style-name="內文" style:family="paragraph">
      <style:paragraph-properties fo:widows="2" fo:orphans="2" style:vertical-align="baseline" fo:margin-top="0.125in" fo:line-height="0.1805in" fo:margin-left="0.0833in">
        <style:tab-stops/>
      </style:paragraph-properties>
    </style:style>
    <style:style style:name="T112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16" style:parent-style-name="內文" style:family="paragraph">
      <style:paragraph-properties fo:widows="2" fo:orphans="2" style:vertical-align="baseline" fo:margin-top="0.05in" fo:line-height="0.1805in" fo:margin-left="0.25in" fo:text-indent="-0.1666in">
        <style:tab-stops/>
      </style:paragraph-properties>
    </style:style>
    <style:style style:name="T11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P126" style:parent-style-name="內文" style:family="paragraph">
      <style:paragraph-properties fo:widows="2" fo:orphans="2" style:vertical-align="baseline" fo:margin-top="0.05in" fo:line-height="0.1805in" fo:margin-left="0.25in" fo:text-indent="-0.1666in">
        <style:tab-stops/>
      </style:paragraph-properties>
    </style:style>
    <style:style style:name="T12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P132" style:parent-style-name="內文" style:family="paragraph">
      <style:paragraph-properties fo:widows="2" fo:orphans="2" style:vertical-align="baseline" fo:margin-top="0.05in" fo:line-height="0.1805in" fo:margin-left="0.25in" fo:text-indent="-0.1666in">
        <style:tab-stops/>
      </style:paragraph-properties>
    </style:style>
    <style:style style:name="T13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P135" style:parent-style-name="內文" style:family="paragraph">
      <style:paragraph-properties fo:widows="2" fo:orphans="2" style:vertical-align="baseline" fo:margin-top="0.05in" fo:line-height="0.1805in" fo:margin-left="0.25in" fo:text-indent="-0.1666in">
        <style:tab-stops/>
      </style:paragraph-properties>
    </style:style>
    <style:style style:name="T13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P138" style:parent-style-name="內文" style:family="paragraph">
      <style:paragraph-properties fo:widows="2" fo:orphans="2" style:vertical-align="baseline" fo:margin-top="0.05in" fo:line-height="0.1805in" fo:margin-left="0.25in" fo:text-indent="-0.1666in">
        <style:tab-stops/>
      </style:paragraph-properties>
    </style:style>
    <style:style style:name="T13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style:font-size-complex="12pt"/>
    </style:style>
    <style:style style:name="P141" style:parent-style-name="內文" style:family="paragraph">
      <style:paragraph-properties fo:widows="2" fo:orphans="2" style:vertical-align="baseline" fo:margin-top="0.125in" fo:line-height="0.1805in" fo:margin-left="0.0833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細明體" style:font-name-asian="細明體" style:font-name-complex="細明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widows="2" fo:orphans="2" style:vertical-align="baseline" fo:margin-top="0.125in" fo:line-height="0.1805in" fo:margin-left="0.0833in">
        <style:tab-stops/>
      </style:paragraph-properties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2812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dashe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P161" style:parent-style-name="內文" style:family="paragraph">
      <style:paragraph-properties fo:widows="2" fo:orphans="2" style:vertical-align="baseline" fo:margin-top="0.125in" fo:line-height="0.1805in" fo:margin-left="0.0833in">
        <style:tab-stops/>
      </style:paragraph-properties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312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強調粗體" style:family="text">
      <style:text-properties style:font-name="Arial" style:font-name-complex="Arial" style:font-size-complex="12pt"/>
    </style:style>
    <style:style style:name="TableCell166" style:family="table-cell">
      <style:table-cell-properties fo:border-top="0.0069in solid #000000" fo:border-left="0.0069in dashe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強調粗體" style:family="text">
      <style:text-properties style:font-name="Arial" style:font-name-complex="Arial" style:font-size-complex="12pt"/>
    </style:style>
    <style:style style:name="P169" style:parent-style-name="內文" style:family="paragraph">
      <style:paragraph-properties fo:widows="2" fo:orphans="2" style:vertical-align="baseline" fo:margin-top="0.125in" fo:line-height="0.1805in" fo:margin-left="0.0833in">
        <style:tab-stops/>
      </style:paragraph-properties>
      <style:text-properties style:font-name="細明體" style:font-name-asian="細明體" style:font-name-complex="細明體" fo:font-weight="bold" style:font-weight-asian="bold" fo:font-size="11pt" style:font-size-asian="11pt" style:font-size-complex="11pt"/>
    </style:style>
    <style:style style:name="P170" style:parent-style-name="HTML預設格式" style:family="paragraph">
      <style:paragraph-properties style:snap-to-layout-grid="false" fo:margin-top="0.0138in" fo:line-height="0.2083in">
        <style:tab-stops/>
      </style:paragraph-properties>
      <style:text-properties style:font-name="Arial" style:font-name-asian="標楷體" style:font-name-complex="Arial" fo:font-size="11pt" style:font-size-asian="11pt" style:language-asian="zh" style:country-asian="TW"/>
    </style:style>
    <style:style style:name="TableColumn172" style:family="table-column">
      <style:table-column-properties style:column-width="10.9388in" style:use-optimal-column-width="false"/>
    </style:style>
    <style:style style:name="Table171" style:family="table">
      <style:table-properties style:width="10.9388in" fo:margin-left="0.0076in" table:align="left"/>
    </style:style>
    <style:style style:name="TableRow173" style:family="table-row">
      <style:table-row-properties style:min-row-height="0.2222in" style:use-optimal-row-height="false" fo:keep-together="always"/>
    </style:style>
    <style:style style:name="TableCell17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944in" fo:margin-left="0.2361in" fo:margin-right="0.1666in" fo:text-indent="-0.1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line-height="0.2083in" fo:margin-left="0.2361in" fo:margin-right="0.1666in" fo:text-indent="-0.1527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line-height="0.2083in" fo:margin-left="0.2361in" fo:margin-right="0.1666in" fo:text-indent="-0.1527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line-height="0.2083in" fo:margin-r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line-height="0.2222in" fo:margin-left="0.2361in" fo:margin-right="0.1666in" fo:text-indent="-0.1527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2.6972in" style:use-optimal-row-height="false" fo:keep-together="always"/>
    </style:style>
    <style:style style:name="P205" style:parent-style-name="內文" style:family="paragraph">
      <style:paragraph-properties style:snap-to-layout-grid="false" fo:text-align="justify" fo:line-height="0.1944in" fo:margin-left="0.2361in" fo:margin-right="0.1666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6" style:parent-style-name="HTML預設格式" style:family="paragraph">
      <style:paragraph-properties style:snap-to-layout-grid="false" fo:margin-top="0.0138in" fo:line-height="0.0138in">
        <style:tab-stops/>
      </style:paragraph-properties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201</text:span><text:span text:style-name="T5">8</text:span><text:span text:style-name="T6">南山</text:span><text:span text:style-name="T7">菁英領袖</text:span><text:span text:style-name="T8">獎學金</text:span><text:span text:style-name="T9">-</text:span><text:span text:style-name="T10">合作學系組</text:span><text:span text:style-name="T11">」</text:span><text:span text:style-name="T12">導師、系</text:span><text:span text:style-name="T13">主</text:span><text:span text:style-name="T14">任</text:span><text:span text:style-name="T15">推薦函</text:span><text:span text:style-name="T16"><text:tab/></text:span><text:span text:style-name="T17"><text:s text:c="2"/></text:span><text:span text:style-name="T18"><text:s/></text:span><text:span text:style-name="T19"><text:s text:c="6"/></text:span><text:span text:style-name="T20"><text:s text:c="5"/></text:span><text:span text:style-name="T21">申請日期：中華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4"/></text:span><text:span text:style-name="T27">日</text:span></text:p>
      <text:p text:style-name="P28">※個人資料保護法告知事項※</text:p>
      <text:p text:style-name="P29">南山人壽（下稱本公司）依「個人資料保護法」第八條第一項之規定向<text:s/>您告知下列事項：</text:p>
      <text:p text:style-name="P30"><text:span text:style-name="T31">本</text:span><text:span text:style-name="T32">公司</text:span><text:span text:style-name="T33">基於辦理</text:span><text:span text:style-name="T34">201</text:span><text:span text:style-name="T35">8</text:span><text:span text:style-name="T36">南山</text:span><text:span text:style-name="T37">菁英領袖</text:span><text:span text:style-name="T38">獎學金</text:span><text:span text:style-name="T39">活動</text:span><text:span text:style-name="T40">之目的，將蒐集、處理</text:span><text:span text:style-name="T41">及</text:span><text:span text:style-name="T42">利用本申請表及申請</text:span><text:span text:style-name="T43">獎學金</text:span><text:span text:style-name="T44">應檢附文件所載的各項個人資料。</text:span><text:span text:style-name="T45">本</text:span><text:span text:style-name="T46">公司</text:span><text:span text:style-name="T47">僅在前揭特定目的存在期間及法令規定要求之期間內，處理</text:span><text:span text:style-name="T48">及</text:span><text:span text:style-name="T49">利用您的個人資料；您的個人資料只會用電子檔或紙本的方式在國內供本</text:span><text:span text:style-name="T50">公司</text:span><text:span text:style-name="T51">處理及利用。</text:span><text:span text:style-name="T52">對於</text:span><text:span text:style-name="T53">本</text:span><text:span text:style-name="T54">公司</text:span><text:span text:style-name="T55">保</text:span><text:span text:style-name="T56">有</text:span><text:span text:style-name="T57">您的個人資料，您可以用書面請求查詢或閱覽、製給影本、補充或更正及請求停止蒐集、處理、利用或刪除您的個人資料。如果您不同意提供您的個人資料給本</text:span><text:span text:style-name="T58">公司</text:span><text:span text:style-name="T59">時，本</text:span><text:span text:style-name="T60">公司</text:span><text:span text:style-name="T61">將無法為</text:span><text:span text:style-name="T62">申請人</text:span><text:span text:style-name="T63">辦理獎學金申請。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申請人</text:p>
            <text:p text:style-name="P78">姓　名</text:p>
          </table:table-cell>
          <table:table-cell table:style-name="TableCell79" table:number-columns-spanned="2">
            <text:p text:style-name="P80"><text:span text:style-name="T81"><text:s text:c="2"/></text:span></text:p>
          </table:table-cell>
          <table:covered-table-cell/>
          <table:table-cell table:style-name="TableCell82">
            <text:p text:style-name="P83">校　名</text:p>
          </table:table-cell>
          <table:table-cell table:style-name="TableCell84">
            <text:p text:style-name="P85"><text:span text:style-name="T86"><text:s text:c="2"/></text:span></text:p>
          </table:table-cell>
          <table:table-cell table:style-name="TableCell87">
            <text:p text:style-name="P88"><text:span text:style-name="T89">科　系</text:span></text:p>
          </table:table-cell>
          <table:table-cell table:style-name="TableCell90">
            <text:p text:style-name="P91"><text:span text:style-name="T92"><text:s text:c="2"/></text:span></text:p>
          </table:table-cell>
          <table:table-cell table:style-name="TableCell93">
            <text:p text:style-name="P94"><text:span text:style-name="T95">年級</text:span></text:p>
          </table:table-cell>
          <table:table-cell table:style-name="TableCell96">
            <text:p text:style-name="P97"><text:span text:style-name="T98"><text:s text:c="2"/></text:span></text:p>
          </table:table-cell>
        </table:table-row>
        <table:table-row table:style-name="TableRow99">
          <table:table-cell table:style-name="TableCell100">
            <text:p text:style-name="P101">連絡電話</text:p>
          </table:table-cell>
          <table:table-cell table:style-name="TableCell102" table:number-columns-spanned="2">
            <text:p text:style-name="P103"><text:span text:style-name="T104"><text:s text:c="2"/></text:span></text:p>
          </table:table-cell>
          <table:covered-table-cell/>
          <table:table-cell table:style-name="TableCell105" table:number-columns-spanned="6" table:number-rows-spanned="4">
            <text:p text:style-name="P106"><text:span text:style-name="T107">※</text:span><text:span text:style-name="T108">請檢核是否完成</text:span><text:span text:style-name="T109">需檢附文件：請打</text:span><text:span text:style-name="T110">ˇ</text:span></text:p>
            <text:p text:style-name="P111"><text:span text:style-name="T112">□</text:span><text:span text:style-name="T113">已完成</text:span><text:span text:style-name="T114">並列印</text:span><text:span text:style-name="T115">獎學金申請線上資料</text:span></text:p>
            <text:p text:style-name="P116"><text:span text:style-name="T117">□</text:span><text:span text:style-name="T118">1</text:span><text:span text:style-name="T119">0</text:span><text:span text:style-name="T120">6</text:span><text:span text:style-name="T121">學年</text:span><text:span text:style-name="T122">度成績單正本</text:span><text:span text:style-name="T123">(</text:span><text:span text:style-name="T124">需學校蓋章</text:span><text:span text:style-name="T125">)</text:span></text:p>
            <text:p text:style-name="P126"><text:span text:style-name="T127">□</text:span><text:span text:style-name="T128">學生證</text:span><text:span text:style-name="T129">及身份證</text:span><text:span text:style-name="T130">正反面</text:span><text:span text:style-name="T131">影本乙份</text:span></text:p>
            <text:p text:style-name="P132"><text:span text:style-name="T133">□</text:span><text:span text:style-name="T134">申請人本人之存摺封面影本</text:span></text:p>
            <text:p text:style-name="P135"><text:span text:style-name="T136">□</text:span><text:span text:style-name="T137">參與南山相關活動、熱心公益服務、社團參與證明</text:span></text:p>
            <text:p text:style-name="P138"><text:span text:style-name="T139">□</text:span><text:span text:style-name="T140">完成導師、系主任推薦函</text:span></text:p>
            <text:p text:style-name="P141"><text:span text:style-name="T142">備齊所有文件後，</text:span><text:span text:style-name="T143">請繳回系辦獎學金承辦窗口進行彙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※</text:span><text:span text:style-name="T148">10</text:span><text:span text:style-name="T149">6</text:span><text:span text:style-name="T150">年學度</text:span><text:span text:style-name="T151">平均</text:span><text:span text:style-name="T152">成績</text:span></text:p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學業成績</text:span></text:p>
          </table:table-cell>
          <table:covered-table-cell/>
          <table:table-cell table:style-name="TableCell158">
            <text:p text:style-name="P159"><text:span text:style-name="T160">操行成績</text:span></text:p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<text:s text:c="2"/></text:span></text:p>
          </table:table-cell>
          <table:covered-table-cell/>
          <table:table-cell table:style-name="TableCell166">
            <text:p text:style-name="P167"><text:span text:style-name="T168"><text:s text:c="2"/></text:span></text:p>
          </table: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※</text:span><text:span text:style-name="T177">導師、系</text:span><text:span text:style-name="T178">主</text:span><text:span text:style-name="T179">任</text:span><text:span text:style-name="T180">請簡述推薦申請人之原因，若</text:span><text:span text:style-name="T181">申請人有任何課業以外的優異表現、參與南山相關活動、熱心公益服務與社團參</text:span><text:span text:style-name="T182">與</text:span><text:span text:style-name="T183">等</text:span><text:span text:style-name="T184">，</text:span><text:span text:style-name="T185">亦</text:span><text:span text:style-name="T186">請於</text:span><text:span text:style-name="T187">此處載明並簽名</text:span><text:span text:style-name="T188">核章。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系主任：</text:span><text:span text:style-name="T202">　　　　　　　　　　　　</text:span><text:span text:style-name="T203">　　</text:span></text:p>
          </table:table-cell>
        </table:table-row>
        <table:table-row table:style-name="TableRow204">
          <table:covered-table-cell>
            <text:p text:style-name="P205"/>
          </table:covered-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3937in" fo:margin-bottom="0.472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73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63542in" svg:height="0.3125in" style:rel-width="scale" style:rel-height="scale"><draw:image xlink:href="media/image1.jpeg" xlink:type="simple" xlink:show="embed" xlink:actuate="onLoad"/><svg:title/><svg:desc>NAN SHAN LIFE LOGO_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dc:subject/>
    <meta:initial-creator>user</meta:initial-creator>
    <dc:creator>仔 提摩</dc:creator>
    <meta:creation-date>2018-11-07T09:27:00Z</meta:creation-date>
    <dc:date>2018-11-07T09:28:00Z</dc:date>
    <meta:print-date>2016-08-04T04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