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8in"/>
    </style:style>
    <style:style style:name="TableColumn8" style:family="table-column">
      <style:table-column-properties style:column-width="0.1534in"/>
    </style:style>
    <style:style style:name="TableColumn9" style:family="table-column">
      <style:table-column-properties style:column-width="0.4486in"/>
    </style:style>
    <style:style style:name="TableColumn10" style:family="table-column">
      <style:table-column-properties style:column-width="1.2006in"/>
    </style:style>
    <style:style style:name="TableColumn11" style:family="table-column">
      <style:table-column-properties style:column-width="1.202in"/>
    </style:style>
    <style:style style:name="TableColumn12" style:family="table-column">
      <style:table-column-properties style:column-width="0.2284in"/>
    </style:style>
    <style:style style:name="TableColumn13" style:family="table-column">
      <style:table-column-properties style:column-width="2.2229in"/>
    </style:style>
    <style:style style:name="Table6" style:family="table">
      <style:table-properties style:width="7.2562in" fo:margin-left="0in" table:align="left"/>
    </style:style>
    <style:style style:name="TableRow14" style:family="table-row">
      <style:table-row-properties style:row-height="0.7118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2777in" fo:text-indent="0.3333in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9" style:family="table-row">
      <style:table-row-properties style:row-height="0.3979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2777in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57" style:family="table-row">
      <style:table-row-properties style:row-height="0.3979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76" style:family="table-row">
      <style:table-row-properties style:row-height="0.3979in"/>
    </style:style>
    <style:style style:name="TableCell7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80" style:family="table-row">
      <style:table-row-properties style:row-height="0.3979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92" style:family="table-row">
      <style:table-row-properties style:row-height="0.3979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04" style:family="table-row">
      <style:table-row-properties style:row-height="0.3979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16" style:family="table-row">
      <style:table-row-properties style:row-height="0.3979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19" style:family="table-row">
      <style:table-row-properties style:row-height="0.3979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26" style:family="table-row">
      <style:table-row-properties style:row-height="0.3979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33" style:family="table-row">
      <style:table-row-properties style:row-height="0.3979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40" style:family="table-row">
      <style:table-row-properties style:row-height="2.5236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Arial" style:font-name-asian="標楷體" style:font-name-complex="Arial" fo:font-weight="bold" style:font-weight-asian="bold"/>
    </style:style>
    <style:style style:name="P143" style:parent-style-name="清單段落" style:list-style-name="LFO1" style:family="paragraph">
      <style:paragraph-properties fo:text-align="justify" fo:line-height="0.2777in"/>
      <style:text-properties style:font-name-asian="標楷體"/>
    </style:style>
    <style:style style:name="P144" style:parent-style-name="清單段落" style:list-style-name="LFO1" style:family="paragraph">
      <style:paragraph-properties fo:text-align="justify" fo:line-height="0.2777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清單段落" style:list-style-name="LFO1" style:family="paragraph">
      <style:paragraph-properties fo:text-align="justify" fo:line-height="0.2777in"/>
      <style:text-properties style:font-name="Arial" style:font-name-asian="標楷體" style:font-name-complex="Arial"/>
    </style:style>
    <style:style style:name="P154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Arial" style:font-name-asian="標楷體" style:font-name-complex="Arial"/>
    </style:style>
    <style:style style:name="P155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Arial" style:font-name-asian="標楷體" style:font-name-complex="Arial"/>
    </style:style>
    <style:style style:name="P156" style:parent-style-name="清單段落" style:list-style-name="LFO1" style:family="paragraph">
      <style:paragraph-properties fo:text-align="justify" fo:line-height="0.2777in"/>
      <style:text-properties style:font-name="Arial" style:font-name-asian="標楷體" style:font-name-complex="Arial"/>
    </style:style>
    <style:style style:name="TableRow157" style:family="table-row">
      <style:table-row-properties style:row-height="0.3979in"/>
    </style:style>
    <style:style style:name="TableCell1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5625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ableRow175" style:family="table-row">
      <style:table-row-properties style:row-height="0.3979in"/>
    </style:style>
    <style:style style:name="TableCell17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ableRow182" style:family="table-row">
      <style:table-row-properties style:min-row-height="1.0548in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Arial" style:font-name-asian="標楷體" style:font-name-complex="Arial"/>
    </style:style>
    <style:style style:name="P185" style:parent-style-name="內文" style:family="paragraph">
      <style:text-properties style:font-name="Arial" style:font-name-asian="標楷體" style:font-name-complex="Arial"/>
    </style:style>
    <style:style style:name="P186" style:parent-style-name="內文" style:family="paragraph">
      <style:text-properties style:font-name="Arial" style:font-name-asian="標楷體" style:font-name-complex="Arial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107</text:span><text:span text:style-name="T3">學年度銘傳大學</text:span><text:span text:style-name="T4">財務金融學系</text:span></text:p>
      <text:p text:style-name="P5">補助在校學生考取金融證照獎勵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系</text:span><text:span text:style-name="T18"><text:s text:c="2"/></text:span><text:span text:style-name="T19">別</text:span></text:p>
          </table:table-cell>
          <table:table-cell table:style-name="TableCell20" table:number-columns-spanned="3">
            <text:p text:style-name="P21"><text:span text:style-name="T22">財務金融學系</text:span></text:p>
          </table:table-cell>
          <table:covered-table-cell/>
          <table:covered-table-cell/>
          <table:table-cell table:style-name="TableCell23" table:number-columns-spanned="2">
            <text:p text:style-name="P24"><text:span text:style-name="T25">申</text:span><text:span text:style-name="T26"><text:s/></text:span><text:span text:style-name="T27">請</text:span><text:span text:style-name="T28"><text:s/></text:span><text:span text:style-name="T29">日</text:span><text:span text:style-name="T30"><text:s/></text:span><text:span text:style-name="T31">期</text:span></text:p>
          </table:table-cell>
          <table:covered-table-cell/>
          <table:table-cell table:style-name="TableCell32">
            <text:p text:style-name="P33"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    </table:table-cell>
        </table:table-row>
        <table:table-row table:style-name="TableRow39">
          <table:table-cell table:style-name="TableCell40">
            <text:p text:style-name="P41"><text:span text:style-name="T42">班</text:span><text:span text:style-name="T43"><text:s text:c="2"/></text:span><text:span text:style-name="T44">級</text:span></text:p>
          </table:table-cell>
          <table:table-cell table:style-name="TableCell45" table:number-columns-spanned="3">
            <text:p text:style-name="P46"><text:span text:style-name="T47">年</text:span><text:span text:style-name="T48"><text:s text:c="5"/></text:span><text:span text:style-name="T49">班</text:span></text:p>
          </table:table-cell>
          <table:covered-table-cell/>
          <table:covered-table-cell/>
          <table:table-cell table:style-name="TableCell50" table:number-columns-spanned="2">
            <text:p text:style-name="P51"><text:span text:style-name="T52">學</text:span><text:span text:style-name="T53"><text:s text:c="2"/></text:span><text:span text:style-name="T54">號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姓</text:span><text:span text:style-name="T61"><text:s text:c="2"/></text:span><text:span text:style-name="T62">名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<text:span text:style-name="T67">聯</text:span><text:span text:style-name="T68"><text:s/></text:span><text:span text:style-name="T69">絡</text:span><text:span text:style-name="T70"><text:s/></text:span><text:span text:style-name="T71">電</text:span><text:span text:style-name="T72"><text:s/></text:span><text:span text:style-name="T73">話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7">
            <text:p text:style-name="P78"><text:span text:style-name="T79">證照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證照名稱</text:span><text:span text:style-name="T84">1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<text:span text:style-name="T89">通過級別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證照名稱</text:span><text:span text:style-name="T96">2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<text:span text:style-name="T101">通過級別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證照名稱</text:span><text:span text:style-name="T108">3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<text:span text:style-name="T113">通過級別</text:span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7">
            <text:p text:style-name="P118">專業人員別證書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專業人員別證書名稱</text:span><text:span text:style-name="T123">1</text:span>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專業人員別證書名稱</text:span><text:span text:style-name="T130">2</text:span>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專業人員別證書名稱</text:span><text:span text:style-name="T137">3</text:span>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附件檢核：</text:p>
            <text:list text:style-name="LFO1" text:continue-numbering="true">
              <text:list-item>
                <text:p text:style-name="P143">金融證照正本(核對使用)、影本(請寫上班級、姓名、學號)</text:p>
              </text:list-item>
              <text:list-item>
                <text:p text:style-name="P144"><text:span text:style-name="T145">學生證正、反面影本</text:span><text:span text:style-name="T146">(</text:span><text:span text:style-name="T147">務必確認是否有蓋</text:span><text:span text:style-name="T148">10</text:span><text:span text:style-name="T149">7</text:span><text:span text:style-name="T150">(2)</text:span><text:span text:style-name="T151">註冊章</text:span><text:span text:style-name="T152">)</text:span></text:p>
              </text:list-item>
              <text:list-item>
                <text:p text:style-name="P153">台灣學生--身份證正、反面影本。</text:p>
              </text:list-item>
            </text:list>
            <text:p text:style-name="P154">陸生--<text:s/>護照<text:s/>or台灣通行證、台灣出入境許可證</text:p>
            <text:p text:style-name="P155">外籍生、僑生及港澳生—護照、居留證</text:p>
            <text:list text:style-name="LFO1" text:continue-numbering="true">
              <text:list-item>
                <text:p text:style-name="P156">在校學生考取金融證照獎勵申請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<text:span text:style-name="T160">審核結果（以下由審核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內文"><text:span text:style-name="T163">□<text:s/></text:span><text:span text:style-name="T164">通過第一類，獎勵報名費共</text:span><text:span text:style-name="T165"><text:s text:c="6"/></text:span><text:span text:style-name="T166">元</text:span></text:p>
          </table:table-cell>
          <table:covered-table-cell/>
          <table:covered-table-cell/>
          <table:table-cell table:style-name="TableCell167" table:number-columns-spanned="2">
            <text:p text:style-name="內文"><text:span text:style-name="T168">□<text:s/></text:span><text:span text:style-name="T169">通過第二類，獎勵報名費共</text:span><text:span text:style-name="T170"><text:s text:c="6"/></text:span><text:span text:style-name="T171">元</text:span></text:p>
          </table:table-cell>
          <table:covered-table-cell/>
          <table:table-cell table:style-name="TableCell172" table:number-columns-spanned="2">
            <text:p text:style-name="內文"><text:span text:style-name="T173">□<text:s/></text:span><text:span text:style-name="T174">不通過</text:span></text:p>
          </table:table-cell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申請人簽名</text:span>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經辦人簽名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馥宇 abura</dc:creator>
    <meta:creation-date>2019-04-24T01:56:00Z</meta:creation-date>
    <dc:date>2019-04-24T01:56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